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24</text:p>
          </table:table-cell>
          <table:table-cell table:number-columns-repeated="4" table:style-name="ce10"/>
          <table:table-cell office:value-type="string" table:style-name="ce12">
            <text:p>0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27:030101:1568</text:p>
          </table:table-cell>
          <table:covered-table-cell/>
          <table:table-cell office:value-type="float" office:value="292443.84000000003" table:style-name="ce20">
            <text:p>292443,8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27:030101:1569</text:p>
          </table:table-cell>
          <table:covered-table-cell/>
          <table:table-cell office:value-type="float" office:value="196196" table:style-name="ce20">
            <text:p>196196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27:030101:1570</text:p>
          </table:table-cell>
          <table:covered-table-cell/>
          <table:table-cell office:value-type="float" office:value="560101.5" table:style-name="ce20">
            <text:p>560101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30:100202:377</text:p>
          </table:table-cell>
          <table:covered-table-cell/>
          <table:table-cell office:value-type="float" office:value="165701.20000000001" table:style-name="ce20">
            <text:p>165701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30:100202:378</text:p>
          </table:table-cell>
          <table:covered-table-cell/>
          <table:table-cell office:value-type="float" office:value="127903" table:style-name="ce20">
            <text:p>127903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33:021401:269</text:p>
          </table:table-cell>
          <table:covered-table-cell/>
          <table:table-cell office:value-type="float" office:value="100298.56" table:style-name="ce20">
            <text:p>100298,5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64:010829:530</text:p>
          </table:table-cell>
          <table:covered-table-cell/>
          <table:table-cell office:value-type="float" office:value="85385.93" table:style-name="ce20">
            <text:p>85385,9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22:70:021129:372</text:p>
          </table:table-cell>
          <table:covered-table-cell/>
          <table:table-cell office:value-type="float" office:value="28104.62" table:style-name="ce22">
            <text:p>28104,6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23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3:26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3: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3:000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3:0203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63:02033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63:020339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63:0203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63:0203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63:02033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63:0203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63:0203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63:0203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63:0203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63:0203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63:0203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63:0203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63:0203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63:02033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63:0203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63:0203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63:0203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63:0203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63:02033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63:0203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63:0203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63:02033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63:02033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63:02034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63:02034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63:020347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63:020347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63:02034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63:0203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63:02034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63:0203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63:0203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63:0203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63:0203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63:0203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63:0203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63:02034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63:02034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66:01020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2">
            <text:p>22:68:01062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C59DF2561E7DDC4F1B2DC47E9889FC99BB3F93CFC2FEF3BD657D5B8635991B28C525EFCF745BA8CCE7C1FE7448DEA5766BAFBF94B06272ADB0BEE0B7D85D7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05T06:40:49Z</meta:creation-date>
    <dc:date>2024-04-05T06:40:49Z</dc:date>
  </office:meta>
</office:document-meta>
</file>